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1</text:p>
          </table:table-cell>
          <table:table-cell table:number-columns-repeated="4" table:style-name="ce10"/>
          <table:table-cell office:value-type="string" table:style-name="ce12">
            <text:p>06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6" table:style-name="ce17">
            <text:p>4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25:700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2700001:659</text:p>
          </table:table-cell>
          <table:covered-table-cell/>
          <table:table-cell office:value-type="float" office:value="100191" table:style-name="ce20">
            <text:p>100191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100047:19</text:p>
          </table:table-cell>
          <table:covered-table-cell/>
          <table:table-cell office:value-type="float" office:value="757103" table:style-name="ce20">
            <text:p>757103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3200006:237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100030:448</text:p>
          </table:table-cell>
          <table:covered-table-cell/>
          <table:table-cell office:value-type="float" office:value="430362.66" table:style-name="ce20">
            <text:p>430362,6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601011:1549</text:p>
          </table:table-cell>
          <table:covered-table-cell/>
          <table:table-cell office:value-type="float" office:value="231565.6" table:style-name="ce20">
            <text:p>231565,6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601011:1550</text:p>
          </table:table-cell>
          <table:covered-table-cell/>
          <table:table-cell office:value-type="float" office:value="305170.38" table:style-name="ce20">
            <text:p>305170,3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001011:8</text:p>
          </table:table-cell>
          <table:covered-table-cell/>
          <table:table-cell office:value-type="float" office:value="1499277.44" table:style-name="ce20">
            <text:p>1499277,4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1200039:399</text:p>
          </table:table-cell>
          <table:covered-table-cell/>
          <table:table-cell office:value-type="float" office:value="289909.48" table:style-name="ce20">
            <text:p>289909,4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3:0101007:3076</text:p>
          </table:table-cell>
          <table:covered-table-cell/>
          <table:table-cell office:value-type="float" office:value="52865.279999999999" table:style-name="ce20">
            <text:p>52865,2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0400009:69</text:p>
          </table:table-cell>
          <table:covered-table-cell/>
          <table:table-cell office:value-type="float" office:value="191557.95" table:style-name="ce20">
            <text:p>191557,9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1100006:2</text:p>
          </table:table-cell>
          <table:covered-table-cell/>
          <table:table-cell office:value-type="float" office:value="105516" table:style-name="ce20">
            <text:p>10551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1900004:763</text:p>
          </table:table-cell>
          <table:covered-table-cell/>
          <table:table-cell office:value-type="float" office:value="128447.1" table:style-name="ce20">
            <text:p>128447,1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1900004:764</text:p>
          </table:table-cell>
          <table:covered-table-cell/>
          <table:table-cell office:value-type="float" office:value="146634.29999999999" table:style-name="ce20">
            <text:p>146634,3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2800001:257</text:p>
          </table:table-cell>
          <table:covered-table-cell/>
          <table:table-cell office:value-type="float" office:value="703760" table:style-name="ce20">
            <text:p>70376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819000:1980</text:p>
          </table:table-cell>
          <table:covered-table-cell/>
          <table:table-cell office:value-type="float" office:value="342045" table:style-name="ce20">
            <text:p>342045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2:754</text:p>
          </table:table-cell>
          <table:covered-table-cell/>
          <table:table-cell office:value-type="float" office:value="846150" table:style-name="ce20">
            <text:p>84615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2:756</text:p>
          </table:table-cell>
          <table:covered-table-cell/>
          <table:table-cell office:value-type="float" office:value="15331.8" table:style-name="ce20">
            <text:p>15331,8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2:760</text:p>
          </table:table-cell>
          <table:covered-table-cell/>
          <table:table-cell office:value-type="float" office:value="12735.7" table:style-name="ce20">
            <text:p>12735,7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2:763</text:p>
          </table:table-cell>
          <table:covered-table-cell/>
          <table:table-cell office:value-type="float" office:value="12706.06" table:style-name="ce20">
            <text:p>12706,0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225</text:p>
          </table:table-cell>
          <table:covered-table-cell/>
          <table:table-cell office:value-type="float" office:value="19824517.73" table:style-name="ce20">
            <text:p>19824517,7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20226</text:p>
          </table:table-cell>
          <table:covered-table-cell/>
          <table:table-cell office:value-type="float" office:value="26916924.309999999" table:style-name="ce20">
            <text:p>26916924,3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20227</text:p>
          </table:table-cell>
          <table:covered-table-cell/>
          <table:table-cell office:value-type="float" office:value="25252859.190000001" table:style-name="ce20">
            <text:p>25252859,1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0229</text:p>
          </table:table-cell>
          <table:covered-table-cell/>
          <table:table-cell office:value-type="float" office:value="21444968.239999998" table:style-name="ce20">
            <text:p>21444968,2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20231</text:p>
          </table:table-cell>
          <table:covered-table-cell/>
          <table:table-cell office:value-type="float" office:value="58218.239999999998" table:style-name="ce20">
            <text:p>58218,2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20232</text:p>
          </table:table-cell>
          <table:covered-table-cell/>
          <table:table-cell office:value-type="float" office:value="33787902.869999997" table:style-name="ce20">
            <text:p>33787902,8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0235</text:p>
          </table:table-cell>
          <table:covered-table-cell/>
          <table:table-cell office:value-type="float" office:value="63221.37" table:style-name="ce20">
            <text:p>63221,3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0236</text:p>
          </table:table-cell>
          <table:covered-table-cell/>
          <table:table-cell office:value-type="float" office:value="21750270.510000002" table:style-name="ce20">
            <text:p>21750270,5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237</text:p>
          </table:table-cell>
          <table:covered-table-cell/>
          <table:table-cell office:value-type="float" office:value="20123110.059999999" table:style-name="ce20">
            <text:p>20123110,0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0239</text:p>
          </table:table-cell>
          <table:covered-table-cell/>
          <table:table-cell office:value-type="float" office:value="25507836.91" table:style-name="ce20">
            <text:p>25507836,91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20240</text:p>
          </table:table-cell>
          <table:covered-table-cell/>
          <table:table-cell office:value-type="float" office:value="70953.48" table:style-name="ce20">
            <text:p>70953,4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20244</text:p>
          </table:table-cell>
          <table:covered-table-cell/>
          <table:table-cell office:value-type="float" office:value="17361969.75" table:style-name="ce20">
            <text:p>17361969,7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20245</text:p>
          </table:table-cell>
          <table:covered-table-cell/>
          <table:table-cell office:value-type="float" office:value="21136311" table:style-name="ce20">
            <text:p>21136311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50000:894</text:p>
          </table:table-cell>
          <table:covered-table-cell/>
          <table:table-cell office:value-type="float" office:value="108455" table:style-name="ce20">
            <text:p>108455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50000:895</text:p>
          </table:table-cell>
          <table:covered-table-cell/>
          <table:table-cell office:value-type="float" office:value="108465" table:style-name="ce20">
            <text:p>108465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1606:218</text:p>
          </table:table-cell>
          <table:covered-table-cell/>
          <table:table-cell office:value-type="float" office:value="55456.12" table:style-name="ce20">
            <text:p>55456,1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190006:3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190006:3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0:0200016:272</text:p>
          </table:table-cell>
          <table:covered-table-cell/>
          <table:table-cell office:value-type="float" office:value="14514356.4" table:style-name="ce20">
            <text:p>14514356,4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0:0500001:725</text:p>
          </table:table-cell>
          <table:covered-table-cell/>
          <table:table-cell office:value-type="float" office:value="66475.839999999997" table:style-name="ce20">
            <text:p>66475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0:1300002:173</text:p>
          </table:table-cell>
          <table:covered-table-cell/>
          <table:table-cell office:value-type="float" office:value="272544" table:style-name="ce20">
            <text:p>272544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0:4500008:284</text:p>
          </table:table-cell>
          <table:covered-table-cell/>
          <table:table-cell office:value-type="float" office:value="365670.08" table:style-name="ce20">
            <text:p>365670,0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8079:20927</text:p>
          </table:table-cell>
          <table:covered-table-cell/>
          <table:table-cell office:value-type="float" office:value="85569" table:style-name="ce20">
            <text:p>85569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12009:10</text:p>
          </table:table-cell>
          <table:covered-table-cell/>
          <table:table-cell office:value-type="float" office:value="424259.98" table:style-name="ce20">
            <text:p>424259,9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1007:13957</text:p>
          </table:table-cell>
          <table:covered-table-cell/>
          <table:table-cell office:value-type="float" office:value="105931.79" table:style-name="ce20">
            <text:p>105931,79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15013:418</text:p>
          </table:table-cell>
          <table:covered-table-cell/>
          <table:table-cell office:value-type="float" office:value="369276" table:style-name="ce20">
            <text:p>36927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36:34:0515013:420</text:p>
          </table:table-cell>
          <table:covered-table-cell/>
          <table:table-cell office:value-type="float" office:value="1015976" table:style-name="ce22">
            <text:p>101597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5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7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7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3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3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314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1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31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1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1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31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31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31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315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31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5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5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5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5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5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5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5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5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7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405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405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40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305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3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31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4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4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4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4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4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4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45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4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4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4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6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8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200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16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9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15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15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15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3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6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6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6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6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6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6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6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6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6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6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6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6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6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6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6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6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6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6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6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6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6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6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6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6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6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9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10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100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1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301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5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60104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8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801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2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8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27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5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5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3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28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2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28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2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2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28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28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2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28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2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28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28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28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28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28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28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28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2:28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4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9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19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9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9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9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9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9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9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2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20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2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2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23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23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010002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55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55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5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55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55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79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80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8002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3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3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37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5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100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7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13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37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27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1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18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61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98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0000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3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96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96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96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5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000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00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00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000000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5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55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5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5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5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5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93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4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3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1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4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4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4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4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4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4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41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4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41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4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41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412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41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41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41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4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412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412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4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412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4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413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41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413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413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4137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413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41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413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4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41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4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41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414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41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5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5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5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5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5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3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3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3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3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3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2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7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4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2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6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7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7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7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5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2001:69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6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6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85C47CFA521F1697DAA3BA3D6F86C1BD8F928BB50A5235774B680A0C98E7431E516920815A08B80EA36DFE9DC2E41E2FAE2B68350644B6CE47F5AA1850EB7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4-06T08:47:04Z</meta:creation-date>
    <dc:date>2023-04-06T08:47:04Z</dc:date>
  </office:meta>
</office:document-meta>
</file>